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LotusWP Type" svg:font-family="LotusWP Typ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/>
      <style:text-properties style:font-name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5.2902in" style:use-optimal-column-width="false"/>
    </style:style>
    <style:style style:name="Table14" style:family="table">
      <style:table-properties style:width="6.6861in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27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2805in" style:use-optimal-column-width="false"/>
    </style:style>
    <style:style style:name="TableColumn32" style:family="table-column">
      <style:table-column-properties style:column-width="1.9895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2.4791in" style:use-optimal-column-width="false"/>
    </style:style>
    <style:style style:name="Table28" style:family="table">
      <style:table-properties style:width="6.5937in" fo:margin-left="0.0145in" table:align="lef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60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TableColumn62" style:family="table-column">
      <style:table-column-properties style:column-width="1.2604in" style:use-optimal-column-width="false"/>
    </style:style>
    <style:style style:name="TableColumn63" style:family="table-column">
      <style:table-column-properties style:column-width="0.9479in" style:use-optimal-column-width="false"/>
    </style:style>
    <style:style style:name="TableColumn64" style:family="table-column">
      <style:table-column-properties style:column-width="0.7604in" style:use-optimal-column-width="false"/>
    </style:style>
    <style:style style:name="TableColumn65" style:family="table-column">
      <style:table-column-properties style:column-width="1.5104in" style:use-optimal-column-width="false"/>
    </style:style>
    <style:style style:name="TableColumn66" style:family="table-column">
      <style:table-column-properties style:column-width="0.5937in" style:use-optimal-column-width="false"/>
    </style:style>
    <style:style style:name="TableColumn67" style:family="table-column">
      <style:table-column-properties style:column-width="1.5104in" style:use-optimal-column-width="false"/>
    </style:style>
    <style:style style:name="Table61" style:family="table">
      <style:table-properties style:width="6.5833in" fo:margin-left="0.025in" table:align="lef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92" style:parent-style-name="Textbody" style:family="paragraph">
      <style:paragraph-properties fo:text-align="justify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olumn94" style:family="table-column">
      <style:table-column-properties style:column-width="6.5833in" style:use-optimal-column-width="false"/>
    </style:style>
    <style:style style:name="Table93" style:family="table">
      <style:table-properties style:width="6.5833in" fo:margin-left="0.025in" table:align="left"/>
    </style:style>
    <style:style style:name="TableRow95" style:family="table-row">
      <style:table-row-properties style:min-row-height="0.5791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.5pt" style:font-size-asian="10.5pt" style:font-size-complex="10.5pt"/>
    </style:style>
    <style:style style:name="T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.5pt" style:font-size-asian="10.5pt" style:font-size-complex="10.5p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.5pt" style:font-size-asian="10.5pt" style:font-size-complex="10.5pt"/>
    </style:style>
    <style:style style:name="P101" style:parent-style-name="Textbody" style:family="paragraph">
      <style:paragraph-properties fo:text-align="justify" fo:margin-top="0.0833in" fo:margin-bottom="0in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6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07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8" style:parent-style-name="Textbody" style:family="paragraph">
      <style:paragraph-properties fo:text-align="justify" fo:margin-left="0.2479in" fo:text-indent="-0.2479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111" style:parent-style-name="Textbody" style:family="paragraph">
      <style:paragraph-properties fo:text-align="justify" fo:margin-left="0.2479in" fo:text-indent="-0.2479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5" style:parent-style-name="Textbody" style:family="paragraph">
      <style:paragraph-properties fo:widows="2" fo:orphans="2"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6" style:parent-style-name="Textbody" style:family="paragraph">
      <style:paragraph-properties fo:text-align="justify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17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18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1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20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6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2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28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2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30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31" style:parent-style-name="Textbody" style:family="paragraph">
      <style:paragraph-properties fo:text-align="justify" fo:margin-top="0.0833in" fo:margin-bottom="0in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35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36" style:parent-style-name="Textbody" style:family="paragraph">
      <style:paragraph-properties fo:text-align="justify" fo:margin-top="0.0833in" fo:margin-bottom="0in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49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50" style:parent-style-name="Textbody" style:family="paragraph">
      <style:paragraph-properties fo:text-align="justify" fo:margin-top="0.0833in" fo:margin-bottom="0in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53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54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55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56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5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158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59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60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61" style:parent-style-name="Standard" style:family="paragraph">
      <style:paragraph-properties fo:text-align="justify" fo:margin-bottom="0.0833in" fo:margin-right="0.0513in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complex="Calibri" style:font-style-complex="italic" fo:font-size="11pt" style:font-size-asian="11pt" style:font-size-complex="11pt" fo:language="it" fo:country="IT"/>
    </style:style>
    <style:style style:name="P164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65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66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67" style:parent-style-name="Standard" style:family="paragraph">
      <style:paragraph-properties fo:text-align="justify" fo:margin-bottom="0.0833in" fo:margin-right="-0.0312in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it" fo:country="IT" style:language-complex="ar" style:country-complex="SA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it" fo:country="IT" style:language-complex="ar" style:country-complex="SA"/>
    </style:style>
    <style:style style:name="P172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73" style:parent-style-name="Textbody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74" style:parent-style-name="Textbody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75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76" style:parent-style-name="Textbody" style:family="paragraph">
      <style:paragraph-properties fo:text-align="justify" fo:margin-bottom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77" style:parent-style-name="Textbody" style:family="paragraph">
      <style:paragraph-properties fo:text-align="justify" fo:margin-bottom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78" style:parent-style-name="Textbody" style:family="paragraph">
      <style:paragraph-properties fo:text-align="justify" fo:margin-bottom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79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80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85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eWeb" style:family="paragraph">
      <style:paragraph-properties fo:text-align="justify" fo:margin-top="0in" fo:margin-bottom="0.0416in" fo:line-height="10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Textbody" style:family="paragraph">
      <style:paragraph-properties fo:text-align="justify" fo:margin-top="0.0833in" fo:margin-bottom="0in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96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97" style:parent-style-name="Textbody" style:family="paragraph">
      <style:paragraph-properties fo:text-align="justify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02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0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04" style:parent-style-name="Textbody" style:family="paragraph">
      <style:paragraph-properties fo:text-align="center" fo:margin-top="0.0833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0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language="it" fo:country="IT"/>
    </style:style>
    <style:style style:name="TableColumn210" style:family="table-column">
      <style:table-column-properties style:column-width="1.3645in" style:use-optimal-column-width="false"/>
    </style:style>
    <style:style style:name="TableColumn211" style:family="table-column">
      <style:table-column-properties style:column-width="5.2083in" style:use-optimal-column-width="false"/>
    </style:style>
    <style:style style:name="Table209" style:family="table">
      <style:table-properties style:width="6.5729in" fo:margin-left="0.0354in" table:align="lef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27" style:parent-style-name="Textbody" style:family="paragraph">
      <style:paragraph-properties fo:text-align="center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3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31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3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233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olumn235" style:family="table-column">
      <style:table-column-properties style:column-width="3.25in" style:use-optimal-column-width="false"/>
    </style:style>
    <style:style style:name="TableColumn236" style:family="table-column">
      <style:table-column-properties style:column-width="3.3958in" style:use-optimal-column-width="false"/>
    </style:style>
    <style:style style:name="Table234" style:family="table">
      <style:table-properties style:width="6.6458in" fo:margin-left="0.0041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4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4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 fo:language="it" fo:country="IT"/>
    </style:style>
    <style:style style:name="P24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 fo:language="it" fo:country="IT"/>
    </style:style>
    <style:style style:name="P248" style:parent-style-name="Textbod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 fo:language="it" fo:country="I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 fo:language="it" fo:country="IT"/>
    </style:style>
    <style:style style:name="P25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 fo:language="it" fo:country="IT"/>
    </style:style>
    <style:style style:name="P252" style:parent-style-name="Textbod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 fo:language="it" fo:country="I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it" fo:country="IT"/>
    </style:style>
    <style:style style:name="P25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7pt" style:font-size-asian="7pt" style:font-size-complex="7pt" fo:language="it" fo:country="I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 fo:language="it" fo:country="IT"/>
    </style:style>
    <style:style style:name="T2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7pt" style:font-size-asian="7pt" style:font-size-complex="7pt" fo:language="it" fo:country="IT"/>
    </style:style>
  </office:automatic-styles>
  <office:body>
    <office:text text:use-soft-page-breaks="true">
      <text:p text:style-name="P1">PATTO DI INTEGRITA'</text:p>
      <text:p text:style-name="P13">Il Comune di Bollate con sede legale in Piazza Aldo Moro n. 1, in persona del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irigente</text:p>
          </table:table-cell>
          <table:table-cell table:style-name="TableCell20">
            <text:p text:style-name="P21">Area<text:s/>Gestione<text:s/>e<text:s/>Territorio</text:p>
          </table:table-cell>
        </table:table-row>
        <table:table-row table:style-name="TableRow22">
          <table:table-cell table:style-name="TableCell23">
            <text:p text:style-name="P24">Arch.<text:s text:c="2"/></text:p>
          </table:table-cell>
          <table:table-cell table:style-name="TableCell25">
            <text:p text:style-name="P26">Luciano Tonetti</text:p>
          </table:table-cell>
        </table:table-row>
      </table:table>
      <text:p text:style-name="P27">e la sottoscritta Società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Ragione Sociale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Sede Legale</text:p>
          </table:table-cell>
          <table:table-cell table:style-name="TableCell43" table:number-columns-spanned="5">
            <text:p text:style-name="P44">Via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CAP</text:p>
          </table:table-cell>
          <table:covered-table-cell/>
          <table:covered-table-cell/>
          <table:table-cell table:style-name="TableCell48" table:number-columns-spanned="3">
            <text:p text:style-name="P49">Città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Codice Fiscale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P. IVA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Iscritta nel registro delle imprese presso la CCIAA di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>in persona del Legale Rappresentante munito dei relativi poteri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ignor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Nato 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Codice Fiscale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Nella sua qualità di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Partecipante al seguente<text:s/>affidamento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Procedura negoziata</text:span><text:span text:style-name="T99"><text:s/>per lavori di ristrutturazione ed adeguamento dei locali spogliatoi e completamento delle opere impiantistiche ed edili della piscina coperta di Via Dante – CIG B0C7200D40 - CUP C27H21000990002</text:span><text:span text:style-name="T100"><text:s/>– tramite piattaforma Acquisti Telematici del Comune di Bollate</text:span></text:p>
          </table:table-cell>
        </table:table-row>
      </table:table>
      <text:p text:style-name="P101"><text:span text:style-name="T102">Questo documento è allegato agli atti di gara e<text:s/></text:span><text:span text:style-name="T103">deve essere obbligatoriamente sottoscritto e presentato insieme all’offerta da ciascun partecipante alla gara. L’operatore economico, pena l’esclusione ai sensi dell’art. 1, comma 17 della L. 190/2012, dichiara di accettare ed approvare la disciplina del presente<text:s/></text:span><text:span text:style-name="T104">Patto d’Integrità</text:span><text:span text:style-name="T105">. Il documento dovrà essere debitamente sottoscritto dal titolare/legale rappresentante/procuratore munito di idonei poteri di rappresentanza del soggetto concorrente.</text:span></text:p>
      <text:p text:style-name="P106">Gli adempimenti di cui sopra dovranno essere espletati anche in caso di ATI/Consorzio di imprese ove il presente Patto di Integrità dovrà essere sottoscritto, da tutti i legali rappresentanti/persone munite di idonei poteri di rappresentanza delle associate/consorziate esecutrici (oltre che dal Consorzio)</text:p>
      <text:p text:style-name="P107">P R E M E S S O</text:p>
      <text:list text:style-name="WWNum4">
        <text:list-item text:start-value="1">
          <text:p text:style-name="P108"><text:span text:style-name="T109">che con Delibera di G.C. n. 205 del 20.012.2019 l’Amministrazione Comunale di Bollate ha approvato lo schema tipo del presente<text:s/></text:span><text:span text:style-name="T110">"Patto di Integrità";</text:span></text:p>
        </text:list-item>
        <text:list-item>
          <text:p text:style-name="P111"><text:span text:style-name="T112">che con l'inserimento del<text:s/></text:span><text:span text:style-name="T113">"Patto di Integrità"</text:span><text:span text:style-name="T114"><text:s/>nella documentazione di gara si intende garantire una leale concorrenza e pari opportunità di successo a tutti i partecipanti, nonché una corretta e trasparente esecuzione del procedimento di selezione e affidamento, nonché la completa esecuzione del contratto; <text:s/></text:span></text:p>
        </text:list-item>
        <text:list-item>
          <text:p text:style-name="P115">che al fine della corretta attuazione del Patto di Integrità ogni interessato potrà rivolgersi per effettuare segnalazioni di eventuali inadempimenti o per ottenere informazioni e chiarimenti al Segretario Comunale.</text:p>
        </text:list-item>
      </text:list>
      <text:p text:style-name="P116">Tutto ciò premesso, le Parti concordano e stipulano quanto segue:</text:p>
      <text:p text:style-name="P117">Art. 1</text:p>
      <text:p text:style-name="P118">Le Premesse di cui sopra costituiscono parte integrante e sostanziale del presente Patto.</text:p>
      <text:p text:style-name="P119">Il presente patto costituisce parte integrante e sostanziale degli atti di gara a cui è allegato e del contratto.</text:p>
      <text:p text:style-name="P120">Art. 2</text:p>
      <text:p text:style-name="P121"><text:span text:style-name="T122">Il presente<text:s/></text:span><text:span text:style-name="T123">"Patto di Integrità"</text:span><text:span text:style-name="T124"><text:s/>stabilisce la reciproca, formale obbligazione del Comune di Bollate e di tutti i potenziali contraenti a conformare i propri comportamenti ai principi di lealtà, trasparenza e correttezza nonché l'espresso impegno anti-corruzione, consistente, tra l'altro, nel non offrire, accettare o richiedere somme di denaro o qualsiasi altra ricompensa, vantaggio o beneficio, sia direttamente che indirettamente tramite intermediari, al fine dell'assegnazione del contratto e/o al fine di distorcere l</text:span><text:span text:style-name="T125">a relativa corretta esecuzione o valutazione da parte della stazione appaltante.</text:span></text:p>
      <text:p text:style-name="P126">Art. 3</text:p>
      <text:p text:style-name="P127">Il Comune di Bollate si impegna a rendere pubblici i dati rilevanti riguardanti le procedure di gara e l’aggiudicazione in esecuzione della normativa in materia di trasparenza.</text:p>
      <text:p text:style-name="P128">Art. 4</text:p>
      <text:p text:style-name="P129">Il personale, i<text:s/>collaboratori ed i consulenti del Comune di Bollate, impiegati ad ogni livello nell'espletamento di questa gara e nel controllo dell'esecuzione del relativo contratto assegnato, sono consapevoli del presente Patto di Integrità, il cui spirito condividono pienamente, nonché delle sanzioni previste a loro carico in caso di mancato rispetto di questo Patto di Integrità.</text:p>
      <text:p text:style-name="P130">Art. 5</text:p>
      <text:p text:style-name="P131"><text:span text:style-name="T132">La sottoscritta Impresa<text:s/></text:span><text:span text:style-name="T133">e/o operatore economico<text:s/></text:span><text:span text:style-name="T134">si impegna a rispettare le seguenti clausole:</text:span></text:p>
      <text:p text:style-name="P135">Clausola n. 1</text:p>
      <text:p text:style-name="P136"><text:span text:style-name="T137">La sottoscritta impresa e/o operatore economico dichiara di essere a conoscenza di tutte le norme pattizie di cui al<text:s/></text:span><text:span text:style-name="T138">“Protocollo di Legalità”<text:s/></text:span><text:span text:style-name="T139">approvato con delibera di G.c. n. 21 del 23.02.2011 e</text:span><text:span text:style-name="T140"><text:s/></text:span><text:span text:style-name="T141">sottoscritto il 19.10.2011 presso la Prefettura di Milano, tra l’altro consultabile sul sito della Prefettura di Milano nella Sezione “</text:span><text:span text:style-name="T142">Protocolli d’Intesa</text:span><text:span text:style-name="T143">” documento dal titolo<text:s/></text:span><text:span text:style-name="T144">19/10/2011 – Prevenzione e contrasto a infiltrazioni della criminalità</text:span><text:span text:style-name="T145"><text:s/>ed al presente<text:s/></text:span><text:span text:style-name="T146">"Patto di Integrità"</text:span><text:span text:style-name="T147"><text:s/>che qui sono integralmente riportate e di accettarne incondizionatamente il contenuto e gli effetti. La sottoscritta impresa e/o operatore economico<text:s/></text:span><text:span text:style-name="T148">si impegna, inoltre, a segnalare al Comune di Bollate qualsiasi tentativo di turbativa, irregolarità o distorsione nelle fasi di svolgimento della gara e/o durante l'esecuzione del contratto, da parte di ogni interessato o addetto o di chiunque possa influenzare le decisioni di gara o di contratto.</text:span></text:p>
      <text:p text:style-name="P149">Clausola n. 2</text:p>
      <text:p text:style-name="P150"><text:span text:style-name="T151">La sottoscritta impresa e/o operatore economico si impegna a comunicare al Comune di Bollate su richiesta dello stesso, l’elenco di tutte le imprese e i loro assetti societari coinvolte a qualsiasi titolo contrattuale, in maniera diretta o indiretta nella realizzazione delle opere, servizi e forniture, avuto riguardo alle attività sensibili individuate con direttiva del Ministero dell’interno pro tempore del 23 giugno 2010, nonché tutti i pagamenti eseguiti e riguardanti il contratto eventualmente assegnato</text:span><text:span text:style-name="T152">gli a seguito della singola gara cui ha partecipato inclusi quelli eseguiti a favore di intermediari e consulenti. La remunerazione di questi ultimi non deve superare il “congruo ammontare dovuto per servizi legittimi”. Tale obbligo concerne altresì ogni eventuale variazione dell’elenco di cui sopra, successivamente intervenuta per qualsiasi motivo.</text:span></text:p>
      <text:soft-page-break/>
      <text:p text:style-name="P153">Clausola n. 3</text:p>
      <text:p text:style-name="P154">La sottoscritta impresa e/o operatore economico dichiara che le offerte sono improntate a serietà, integrità, indipendenza e segretezza, che si impegna a conformare i propri comportamenti ai principi di lealtà, trasparenza e correttezza, che non si è accordata e non si accorderà con altri partecipanti alla gara per limitare od eludere in alcun modo la concorrenza.</text:p>
      <text:p text:style-name="P155">Clausola n. 4</text:p>
      <text:p text:style-name="P156">La sottoscritta impresa e/o operatore economico si impegna, in nome proprio e dei soggetti coinvolti nell’esecuzione del contratto, <text:s/>a denunciare immediatamente alle Forze dell’Ordine e/o all'Autorità Giudiziaria, pena la risoluzione del contratto e dai benefici ai sensi dell’art. 1456 c.c., ogni tentativo di estorsione, intimidazione o condizionamento di natura criminale, in qualunque forma esso si manifesti, nei confronti dell'imprenditore, degli eventuali componenti la compagine sociale o dei loro familiari (richieste di tangenti, pressioni per indirizzare l'assunzione di personale o l'affidamento di subappalti a imprese terze, danneggiamenti/furti di beni personali o in cantiere etc.), salva l'ipotesi di un'accertata collaborazione con l'Autorità Giudiziaria.</text:p>
      <text:p text:style-name="P157">La sottoscritta impresa si impegna a segnalare alla Prefettura di Milano l'avvenuta formalizzazione<text:s/><text:line-break/>della denuncia.</text:p>
      <text:p text:style-name="P158">Clausola n. 5</text:p>
      <text:p text:style-name="P159">La sottoscritta impresa e/o operatore economico dichiara di conoscere e di accettare la clausola espressa che prevede la risoluzione del contratto, ovvero la revoca dell’autorizzazione al subappalto, qualora dovessero essere comunicate dalla<text:s/>Prefettura, successivamente alla stipula del contratto, l'applicazione delle misure di prevenzione di cui al libro I del D.Lgs. n. 159/2011 o informazioni interdittive di cui al D.Lgs. n. 159/2011 e s.m.i., ovvero la sussistenza di ipotesi di collegamento formale e/o sostanziale o di accordi con altre imprese partecipanti alle procedure concorsuali d’interesse.</text:p>
      <text:p text:style-name="P160">Clausola n. 6</text:p>
      <text:p text:style-name="P161"><text:span text:style-name="T162">La sottoscritta impresa e/o operatore economico dichiara di essere<text:s/></text:span><text:span text:style-name="T163">a conoscenza del divieto, per le Stazioni Appaltanti del Comune di Bollate, di autorizzare subappalti a favore delle imprese partecipanti alle operazioni di selezione e non risultate aggiudicatarie.</text:span></text:p>
      <text:p text:style-name="P164">Clausola n. 7</text:p>
      <text:p text:style-name="P165">La sottoscritta impresa e/o operatore economico si impegna a dare comunicazione tempestiva alla Prefettura e all’Autorità Giudiziaria di tentativi di concussione che si siano, in qualsiasi modo, manifestati nei confronti dell’imprenditore, degli organi sociali o dei dirigenti di impresa. Il predetto adempimento ha natura essenziale ai fini della esecuzione del contratto e il relativo inadempimento darà luogo alla risoluzione espressa del contratto stesso, ai sensi dell’art. 1456 del c.c., ogni qualvolta nei<text:s/>confronti di pubblici amministratori che abbiano esercitato funzioni relative alla stipula ed esecuzione del contratto, sia stata disposta misura cautelare o sia intervenuto rinvio a giudizio per il delitto previsto dall’art. 317 del c.p.</text:p>
      <text:p text:style-name="P166">Clausola n. 8</text:p>
      <text:p text:style-name="P167"><text:span text:style-name="T168">La sottoscritta impresa</text:span><text:span text:style-name="T169"><text:s/></text:span><text:span text:style-name="T170">e/o operatore economico<text:s/></text:span><text:span text:style-name="T171">si impegna alla nomina di un referente di cantiere responsabile della redazione di un rapporto di cantiere contenente l’elenco nominativo del personale e dei mezzi che a qualsiasi titolo operano e sono presenti nel cantiere al fine delle verifiche antimafia.</text:span></text:p>
      <text:p text:style-name="P172">Clausola n. 9</text:p>
      <text:p text:style-name="P173">La Stazione appaltante si impegna ad<text:s/>avvalersi della clausola risolutiva espressa, di cui all’art. 1456 c.c., ogni qualvolta nei confronti dell’imprenditore o dei componenti la compagine sociale, o dei dirigenti dell’impresa, sia stata disposta misura cautelare o sia intervenuto rinvio a giudizio per taluno dei delitti di cui agli artt. 317<text:s/><text:soft-page-break/>c.p., 318 c.p., 319 c.p., 319-bis c.p., 319-ter c.p., 319-quater c.p., 320, c.p., 322 c.p., 322-bis c.p., 346-bis c.p., 353 c.p. e 353-bis c.p.</text:p>
      <text:p text:style-name="P174">Clausola n. 10</text:p>
      <text:p text:style-name="P175">Si prende atto che qualora l'Amministrazione comunale di Bollate, in veste di stazione appaltante, accerti, nel corso del procedimento di gara, una situazione di collegamento sostanziale, attraverso indizi gravi, precisi e concordanti, le imprese verranno escluse, dandone comunicazione all'Autorità di Vigilanza. Saranno considerati quali sospetti casi di anomalia e quindi soggetti a verifica, delle seguenti circostanze sintomatiche, riportate a titolo esemplificativo, che ricorrano insieme o da sole:</text:p>
      <text:list text:style-name="WWNum2">
        <text:list-item>
          <text:p text:style-name="P176">utilizzazione delle medesime utenze PEC e/o fax e/o telefoniche e/o dei medesimi locali da parte delle imprese partecipanti;</text:p>
        </text:list-item>
        <text:list-item>
          <text:p text:style-name="P177">utilizzazione anche in parte dello stesso personale;</text:p>
        </text:list-item>
        <text:list-item>
          <text:p text:style-name="P178">rapporto di coniugio o vincoli di parentela e affinità tra coloro che ricoprono cariche sociali o direttive nelle imprese partecipanti.</text:p>
        </text:list-item>
      </text:list>
      <text:p text:style-name="P179">Art. 6</text:p>
      <text:p text:style-name="P180">La violazione del Patto d’Integrità è decretata dall’Amministrazione Comunale a conclusione del procedimento di verifica, nel quale è assicurata all’operatore economico la possibilità di depositare memorie difensive e controdeduzioni.</text:p>
      <text:p text:style-name="P181"><text:span text:style-name="T182">La sottoscritta impresa e/o operatore economico prende nota ed accetta che, nel caso di mancato rispetto delle clausole anticorruzione contenute nel presente<text:s/></text:span><text:span text:style-name="T183">"Patto di Integrità",<text:s/></text:span><text:span text:style-name="T184">comunque accertato dall’Amministrazione, potranno essere applicate le seguenti sanzioni:</text:span></text:p>
      <text:list text:style-name="WWNum3" text:continue-numbering="true">
        <text:list-item>
          <text:list>
            <text:list-item>
              <text:p text:style-name="P185">l’esclusione dalla gara;</text:p>
            </text:list-item>
            <text:list-item>
              <text:p text:style-name="P186">l’escussione della cauzione provvisoria a corredo dell’offerta;</text:p>
            </text:list-item>
            <text:list-item>
              <text:p text:style-name="P187">la risoluzione espressa del contratto ai sensi dell’art. 1456 del c.c., per grave impedimento e in danno all’operatore economico;</text:p>
            </text:list-item>
            <text:list-item>
              <text:p text:style-name="P188">l’escussione della<text:s/>cauzione definitiva a garanzia dell’esecuzione del contratto, impregiudicata la prova dell’esistenza di un danno maggiore;</text:p>
            </text:list-item>
            <text:list-item>
              <text:p text:style-name="P189">l’applicazione della responsabilità per danno arrecato al comune di Bollate nella misura del 10% del valore del contratto (se non coperto dall’incameramento della cauzione definitiva), impregiudicata la prova dell’esistenza del danno maggiore;</text:p>
            </text:list-item>
            <text:list-item>
              <text:p text:style-name="P190">l’esclusione del concorrente dalle gare indette dalla Stazione Appaltante per un periodo non inferiore ad un anno e non superiore a cinque anni, determinato in ragione della gravità dei fatti accertati e dell’entità economica del contratto;</text:p>
            </text:list-item>
            <text:list-item>
              <text:p text:style-name="P191">la segnalazione all’Autorità Nazionale Anticorruzione e all’Autorità Giudiziaria.</text:p>
            </text:list-item>
          </text:list>
        </text:list-item>
      </text:list>
      <text:p text:style-name="P192"><text:span text:style-name="T193">Il presente<text:s/></text:span><text:span text:style-name="T194">"Patto di Integrità"</text:span><text:span text:style-name="T195"><text:s/>e le relative sanzioni applicabili vincolano l’operatore economico per tutta la durata della procedura di gara e, in caso di aggiudicazione, sino al completamento dell’esecuzione del contratto stipulato, a regola d’arte, della prestazione contrattuale.</text:span></text:p>
      <text:p text:style-name="P196">Art. 7</text:p>
      <text:p text:style-name="P197"><text:span text:style-name="T198">Nelle fasi contrattuali<text:s/></text:span><text:span text:style-name="T199">l’aggiudicatario ha l’obbligo di far rispettare il presente<text:s/></text:span><text:span text:style-name="T200">"Patto di Integrità"<text:s/></text:span><text:span text:style-name="T201">anche agli eventuali propri subcontraenti. A tal fine la clausola che prevede il rispetto dei suddetti obblighi dovrà essere inserita nei contratti stipulati dall’appaltatore con i propri subcontraenti.</text:span></text:p>
      <text:p text:style-name="P202">Art. 8</text:p>
      <text:p text:style-name="P203">Nessuna sanzione potrà essere comminata alla suddetta impresa e/o operatore economico che segnali, sulla base di prove documentali, comportamenti censurabili di soggetti dell’amministrazione e/o di suoi<text:s/><text:soft-page-break/>collaboratori e/o consulenti.</text:p>
      <text:p text:style-name="P204">Art. 9</text:p>
      <text:p text:style-name="P205">Ogni controversia inerente all’interpretazione e/o esecuzione del presente patto di integrità tra il Comune di Bollate e la suddetta impresa e/o operatore economico sarà devoluta all’Autorità Giudiziaria del Foro di Milano.</text:p>
      <text:p text:style-name="P206">Per il Comune di Bollate Responsabile Unico di Progetto è: dott.ssa<text:s/>Daniela Fagnani</text:p>
      <text:p text:style-name="P207"/>
      <text:p text:style-name="P208">Dichiarazione del Legale Rappresentante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l Sottoscritt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ella sua qualità d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ella Società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<text:line-break/></text:span><text:span text:style-name="T229">D I C H I A R A</text:span></text:p>
      <text:p text:style-name="P230">di avere perfetta conoscenza di tutte le clausole<text:s/>contrattuali e dei documenti ed atti ivi richiamati, ai sensi e per gli effetti di cui agli artt. 1341 e 1342 cod. civ.,</text:p>
      <text:p text:style-name="P231">D I C H I A R A</text:p>
      <text:p text:style-name="P232">altresì di accettare tutte le condizioni e patti ivi contenuti e di avere particolarmente considerato quanto stabilito e convenuto con le relative clausole; in particolare dichiara di approvare specificamente le clausole e condizioni di seguito elencate: articoli da 1 a 9 e le clausole da 1 a 10.</text:p>
      <text:p text:style-name="P233">Bollate, lì_____________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n Rappresentanza del</text:p>
            <text:p text:style-name="P240">Comune di Bollate</text:p>
          </table:table-cell>
          <table:table-cell table:style-name="TableCell241">
            <text:p text:style-name="P242">In Rappresentanza della Società</text:p>
            <text:p text:style-name="P243">___________________</text:p>
          </table:table-cell>
        </table:table-row>
        <table:table-row table:style-name="TableRow244">
          <table:table-cell table:style-name="TableCell245">
            <text:p text:style-name="P246">Il Dirigente Area<text:s/>Gestione e Territorio</text:p>
            <text:p text:style-name="P247">Arch. Luciano Tonetti</text:p>
            <text:p text:style-name="P248">(Firmato digitalmente)</text:p>
          </table:table-cell>
          <table:table-cell table:style-name="TableCell249">
            <text:p text:style-name="P250">Il Legale Rappresentante</text:p>
            <text:p text:style-name="P251">____________________________________</text:p>
            <text:p text:style-name="P252">(Firmato digitalmente)</text:p>
          </table:table-cell>
        </table:table-row>
      </table:table>
      <text:p text:style-name="P253"/>
      <text:p text:style-name="P254"/>
      <text:p text:style-name="P255"><text:span text:style-name="T256">Documento informatico firmato<text:s/></text:span><text:span text:style-name="T257">digitalmente ai sensi del T.U. 445/2000 e del D.Lgs. 82/2005 e rispettive norme collegate. L’eventuale copia supporto cartaceo è valida a tutti gli effetti di legge e conforme all’originale conservato agli atti dell’Amministrazione Comunale di Boll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LotusWP Type" svg:font-family="LotusWP Typ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Textbody" style:default-outline-level="1">
      <style:text-properties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next-style-name="Textbody" style:default-outline-level="2">
      <style:text-properties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Titolo5" style:display-name="Titolo 5" style:family="paragraph" style:next-style-name="Textbody" style:default-outline-level="5">
      <style:text-properties style:font-name-asian="Lucida Sans Unicode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next-style-name="Textbody" style:default-outline-level="6">
      <style:text-properties style:font-name-asian="Lucida Sans Unicode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Arial Unicode MS" style:font-name-complex="Liberation Serif" fo:language="en" fo:country="US" fo:hyphenate="false"/>
    </style:style>
    <style:style style:name="Heading" style:display-name="Heading" style:family="paragraph" style:parent-style-name="Standard" style:next-style-name="Sottotitolo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irma" style:display-name="Firma" style:family="paragraph" style:parent-style-name="Standard">
      <style:paragraph-properties text:number-lines="false" fo:text-align="center" fo:margin-top="0.3937in" fo:margin-bottom="0.0784in" style:line-height-at-least="0.0694in" fo:margin-left="3.3465in">
        <style:tab-stops/>
      </style:paragraph-properties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border-top="0.0069in solid #000001" fo:border-left="none" fo:border-bottom="none" fo:border-right="none" fo:padding-top="0.0277in" fo:padding-left="0in" fo:padding-bottom="0in" fo:padding-right="0in" style:shadow="non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stopredefinito" style:display-name="Testo predefinito" style:family="paragraph" style:parent-style-name="Standard">
      <style:text-properties fo:color="#000000" fo:hyphenate="false"/>
    </style:style>
    <style:style style:name="Contenutotabellaevidenziato" style:display-name="Contenuto tabella evidenziato" style:family="paragraph" style:parent-style-name="TableContents">
      <style:text-properties fo:font-weight="bold" style:font-weight-asian="bold" fo:font-size="13pt" style:font-size-asian="13pt" fo:hyphenate="false"/>
    </style:style>
    <style:style style:name="Oggetto" style:display-name="Oggetto" style:family="paragraph" style:parent-style-name="Testopredefinito">
      <style:paragraph-properties fo:margin-top="0.984in" fo:margin-bottom="0.1965in"/>
      <style:text-properties fo:font-weight="bold" style:font-weight-asian="bold" fo:hyphenate="false"/>
    </style:style>
    <style:style style:name="TestoMessaggio" style:display-name="Testo Messaggio" style:family="paragraph" style:parent-style-name="Testopredefinito">
      <style:paragraph-properties fo:margin-left="0.4722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1" style:display-name="Normale1" style:family="paragraph">
      <style:text-properties style:font-name-asian="Lucida Sans Unicode" fo:hyphenate="false"/>
    </style:style>
    <style:style style:name="CorpoSingolo" style:display-name="Corpo Singolo" style:family="paragraph" style:parent-style-name="Normale1">
      <style:text-properties fo:hyphenate="false"/>
    </style:style>
    <style:style style:name="Richiamo" style:display-name="Richiamo" style:family="paragraph" style:parent-style-name="Normale1">
      <style:paragraph-properties fo:text-align="justify" fo:margin-top="0.1in" style:line-height-at-least="0.0694in" fo:margin-left="0.5902in" fo:text-indent="-0.1965in">
        <style:tab-stops/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/>
      <style:text-properties fo:font-weight="bold" style:font-weight-asian="bold" fo:color="#000000" fo:hyphenate="false"/>
    </style:style>
    <style:style style:name="Testoprede9" style:display-name="Testo prede:9" style:family="paragraph" style:parent-style-name="Standard">
      <style:text-properties fo:color="#000000" fo:hyphenate="false"/>
    </style:style>
    <style:style style:name="Testonormale1" style:display-name="Testo normale1" style:family="paragraph" style:parent-style-name="Standard">
      <style:paragraph-properties style:line-height-at-least="0.0694in"/>
      <style:text-properties fo:color="#000000" fo:hyphenate="false"/>
    </style:style>
    <style:style style:name="capo" style:display-name="capo" style:family="paragraph" style:parent-style-name="Standard">
      <style:paragraph-properties fo:text-align="center" style:line-height-at-least="0.0694in"/>
      <style:text-properties fo:font-weight="bold" style:font-weight-asian="bold" fo:color="#000000" fo:hyphenate="false"/>
    </style:style>
    <style:style style:name="Sottotitolo" style:display-name="Sottotitolo" style:family="paragraph" style:parent-style-name="Standard" style:next-style-name="Textbody">
      <style:paragraph-properties fo:text-align="justify" fo:margin-top="0.0506in" fo:margin-bottom="0.0506in" style:line-height-at-least="0.0694in"/>
      <style:text-properties fo:font-weight="bold" style:font-weight-asian="bold" fo:font-style="italic" style:font-style-asian="italic" style:font-style-complex="italic" fo:color="#000000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986in" fo:line-height="115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WW8Num3z0" style:display-name="WW8Num3z0" style:family="text">
      <style:text-properties style:font-name="Symbol" style:font-name-asian="Symbol" style:font-name-complex="StarSymbol" fo:font-size="9pt" style:font-size-asian="9pt" style:font-size-complex="9pt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z1" style:display-name="WW8Num2z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z2" style:display-name="WW8Num1z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21" style:display-name="RTF_Num 2 1" style:family="text">
      <style:text-properties style:font-name="LotusWP Type" style:font-name-asian="LotusWP Type" style:font-name-complex="LotusWP Type" fo:font-size="12pt" style:font-size-asian="12pt"/>
    </style:style>
    <style:style style:name="RTF_Num31" style:display-name="RTF_Num 3 1" style:family="text">
      <style:text-properties style:font-name="LotusWP Type" style:font-name-asian="LotusWP Type" style:font-name-complex="LotusWP Type" fo:font-size="12pt" style:font-size-asian="12pt"/>
    </style:style>
    <style:style style:name="RTF_Num41" style:display-name="RTF_Num 4 1" style:family="text">
      <style:text-properties style:font-name="LotusWP Type" style:font-name-asian="LotusWP Type" style:font-name-complex="LotusWP Type" fo:font-size="12pt" style:font-size-asian="12pt"/>
    </style:style>
    <style:style style:name="RTF_Num51" style:display-name="RTF_Num 5 1" style:family="text">
      <style:text-properties style:font-name="LotusWP Type" style:font-name-asian="LotusWP Type" style:font-name-complex="LotusWP Typ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style:font-name-complex="Liberation Serif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 style:font-name-asian="Arial Unicode MS" style:font-name-complex="Liberation Serif"/>
    </style:style>
    <style:style style:name="WW_CharLFO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Liberation Serif"/>
      </text:list-level-style-bullet>
      <text:list-level-style-number text:level="2" text:style-name="WW_CharLFO3LVL2" style:num-suffix=")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bullet text:level="3" text:style-name="WW_CharLFO3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416in"/>
      </style:footer-style>
    </style:page-layout>
    <style:style style:name="P2" style:parent-style-name="Standard" style:family="paragraph">
      <style:paragraph-properties fo:text-align="center" fo:margin-top="0.1666in" fo:margin-left="1.1666in" fo:margin-right="1.1875in">
        <style:tab-stops/>
      </style:paragraph-properties>
      <style:text-properties style:font-name="Arial" style:font-name-complex="Tahoma" fo:font-weight="bold" style:font-weight-asian="bold" fo:font-size="30pt" style:font-size-asian="30pt" style:font-size-complex="30pt" fo:language="it" fo:country="CH"/>
    </style:style>
    <style:style style:name="P3" style:parent-style-name="Testopredefinito" style:family="paragraph">
      <style:paragraph-properties fo:text-align="center" fo:margin-left="1.1666in" fo:margin-right="1.1875in">
        <style:tab-stops/>
      </style:paragraph-properties>
    </style:style>
    <style:style style:name="T4" style:parent-style-name="Car.predefinitoparagrafo" style:family="text">
      <style:text-properties style:font-name="Arial" style:font-name-complex="Tahoma" fo:font-weight="bold" style:font-weight-asian="bold" fo:language="it" fo:country="CH"/>
    </style:style>
    <style:style style:name="P5" style:parent-style-name="Testopredefinito" style:family="paragraph">
      <style:paragraph-properties fo:text-align="center" fo:margin-top="0.1666in" fo:margin-left="1.1666in" fo:margin-right="1.1875in">
        <style:tab-stops/>
      </style:paragraph-properties>
      <style:text-properties style:font-name="Arial" style:font-name-complex="Tahoma" fo:font-size="9pt" style:font-size-asian="9pt" style:font-size-complex="9pt" fo:language="it" fo:country="CH"/>
    </style:style>
    <style:style style:name="P6" style:parent-style-name="Standard" style:family="paragraph">
      <style:text-properties fo:language="it" fo:country="CH"/>
    </style:style>
    <style:style style:name="P7" style:parent-style-name="Pièdipagina" style:family="paragraph">
      <style:text-properties style:font-name="Arial" fo:font-size="8pt" style:font-size-asian="8pt" style:font-size-complex="8pt" fo:language="it" fo:country="CH"/>
    </style:style>
    <style:style style:name="P8" style:parent-style-name="Pièdipagina" style:family="paragraph">
      <style:text-properties style:font-name="Arial" fo:font-size="8pt" style:font-size-asian="8pt" style:font-size-complex="8pt" fo:language="it" fo:country="CH"/>
    </style:style>
    <style:style style:name="T9" style:parent-style-name="Car.predefinitoparagrafo" style:family="text">
      <style:text-properties style:font-name="Arial" fo:font-size="8pt" style:font-size-asian="8pt" style:font-size-complex="8pt" fo:language="it" fo:country="CH"/>
    </style:style>
    <style:style style:name="T10" style:parent-style-name="Car.predefinitoparagrafo" style:family="text">
      <style:text-properties style:font-name="Arial" fo:font-size="8pt" style:font-size-asian="8pt" style:font-size-complex="8pt"/>
    </style:style>
    <style:style style:name="T11" style:parent-style-name="Car.predefinitoparagrafo" style:family="text">
      <style:text-properties style:font-name="Arial" fo:font-size="8pt" style:font-size-asian="8pt" style:font-size-complex="8pt" fo:language="it" fo:country="CH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ittà di Bollate</text:p>
        <text:p text:style-name="P3"><draw:frame draw:z-index="251659264" draw:style-name="a0" draw:name="1" text:anchor-type="paragraph" svg:x="0.01535in" svg:y="-0.60276in" svg:width="1.02008in" svg:height="1.27008in" style:rel-width="scale" style:rel-height="scale"><draw:image xlink:href="media/image1.png" xlink:type="simple" xlink:show="embed" xlink:actuate="onLoad"/><svg:title/><svg:desc/></draw:frame><text:span text:style-name="T4">Città Metropolitana di Milano</text:span></text:p>
        <text:p text:style-name="P5">Ufficio del Segretario Generale</text:p>
        <text:p text:style-name="P6"/>
      </style:header>
      <style:footer>
        <text:p text:style-name="P7">Sede Municipale: P.zza Aldo Moro, 1 – 20021 Bollate – MI – P.<text:s/>IVA 00801220153 - Centralino 02/350.05.1</text:p>
        <text:p text:style-name="P8">Sede Polizia Locale: Via Garibaldi, 2 – 20021 Bollate (MI) – Centralino 02/350.05.500</text:p>
        <text:p text:style-name="Pièdipagina"><text:span text:style-name="T9"><text:s/></text:span><text:a xlink:href="http://www.comune.bollate.mi.it/" office:target-frame-name="_top" xlink:show="replace"><text:span text:style-name="T10">www.comune.bollate.mi.it</text:span></text:a><text:span text:style-name="T11"><text:s/>– PEC:<text:s/></text:span><text:a xlink:href="mailto:comune.bollate@legalmail.it" office:target-frame-name="_top" xlink:show="replace"><text:span text:style-name="T12">comune.bollate@legalmail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gini Erminia</meta:initial-creator>
    <dc:creator>Zorzi Elisabetta</dc:creator>
    <meta:creation-date>2021-06-24T09:40:00Z</meta:creation-date>
    <dc:date>2024-03-13T12:11:00Z</dc:date>
    <meta:print-date>2012-04-20T16:20:00Z</meta:print-date>
    <meta:template xlink:href="Normal.dotm" xlink:type="simple"/>
    <meta:editing-cycles>17</meta:editing-cycles>
    <meta:editing-duration>PT2880S</meta:editing-duration>
    <meta:user-defined meta:name="AppVersion">16.0000</meta:user-defined>
    <meta:user-defined meta:name="Company">Comune di Boll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92" meta:character-count="13990" meta:row-count="99" meta:non-whitespace-character-count="11925"/>
  </office:meta>
</office:document-meta>
</file>